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style:font-name="Ubuntu" fo:font-size="11pt" style:font-size-asian="11pt" style:font-size-complex="11pt"/>
    </style:style>
    <style:style style:name="P3" style:family="paragraph" style:parent-style-name="Standard">
      <style:paragraph-properties>
        <style:tab-stops/>
      </style:paragraph-properties>
      <style:text-properties style:font-name="Ubuntu" fo:font-size="11pt" style:font-size-asian="11pt" style:font-size-complex="11pt"/>
    </style:style>
    <style:style style:name="P4" style:family="paragraph" style:parent-style-name="Standard">
      <style:text-properties style:font-name="Ubuntu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/>
      </style:paragraph-properties>
      <style:text-properties style:font-name="Ubuntu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/>
      </style:paragraph-properties>
      <style:text-properties style:font-name="Ubuntu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>
        <style:tab-stops/>
      </style:paragraph-properties>
      <style:text-properties style:font-name="Ubuntu" fo:font-size="11pt" fo:language="zxx" fo:country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1965in" fo:margin-right="0in" fo:text-indent="0in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9" style:family="paragraph" style:parent-style-name="Preformatted_20_Text">
      <style:text-properties style:font-name="Ubuntu" fo:font-size="11pt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Preformatted_20_Text">
      <style:paragraph-properties fo:margin-top="0in" fo:margin-bottom="0.1965in"/>
      <style:text-properties style:font-name="Ubuntu" fo:font-size="14pt" style:font-size-asian="14pt" style:font-size-complex="14pt"/>
    </style:style>
    <style:style style:name="P12" style:family="paragraph" style:parent-style-name="Preformatted_20_Text">
      <style:paragraph-properties fo:margin-top="0in" fo:margin-bottom="0.1965in"/>
      <style:text-properties style:font-name="Ubuntu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Preformatted_20_Text">
      <style:paragraph-properties fo:margin-top="0in" fo:margin-bottom="0.1965in">
        <style:tab-stops/>
      </style:paragraph-properties>
      <style:text-properties style:font-name="Ubuntu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>
        <style:tab-stops/>
      </style:paragraph-properties>
      <style:text-properties style:font-name="Ubuntu" fo:font-size="11pt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  <style:text-properties style:font-name="Ubuntu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.1965in" fo:margin-right="0in" fo:text-indent="-0.1965in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7" style:family="paragraph" style:parent-style-name="Standard" style:list-style-name="L1">
      <style:paragraph-properties fo:margin-left="0in" fo:margin-right="0in" fo:text-indent="0in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 " style:num-format="a" style:num-letter-sync="true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quest form for a place with living group </text:span><text:span text:style-name="T4">Woehoe</text:span><text:span text:style-name="T1"> in the </text:span><text:span text:style-name="T4">soweto</text:span><text:span text:style-name="T1"> project Pieter Nieuwlandstraat 93/95 </text:span></text:p>
      <text:p text:style-name="P12">Please reply to all questions as good as you can</text:p>
      <text:p text:style-name="P1"/>
      <text:p text:style-name="P2">Date: </text:p>
      <text:p text:style-name="P2"/>
      <text:p text:style-name="P4">1. Personal details</text:p>
      <text:p text:style-name="P2"/>
      <text:p text:style-name="P2">First and Last name:</text:p>
      <text:p text:style-name="P2"/>
      <text:p text:style-name="P2">Date of birth:</text:p>
      <text:p text:style-name="P2"/>
      <text:p text:style-name="P2">Current address: </text:p>
      <text:p text:style-name="P2"/>
      <text:p text:style-name="P2">Phone:</text:p>
      <text:p text:style-name="P2"/>
      <text:p text:style-name="P2">E-mail:</text:p>
      <text:p text:style-name="P2"/>
      <text:p text:style-name="P2">→ Are you a member of soweto yet? Yes/No</text:p>
      <text:p text:style-name="P2"/>
      <text:p text:style-name="P2">→ Are you looking for space for yourself only, or also for others (e.g. partner and/ or children?). If so, who/ how many?</text:p>
      <text:p text:style-name="P2"/>
      <text:p text:style-name="P3">→ Pets – would you like to bring pets (If so, what kind and how many) OR are you allergic to any pets (If so, which)?</text:p>
      <text:p text:style-name="P3"/>
      <text:p text:style-name="P3">→ What are your spoken languages? (Are you comfortable with English as main communication language? How good is your Dutch?)</text:p>
      <text:p text:style-name="P3"/>
      <text:p text:style-name="P3">→ How are you currently spending your time (work/ hobbies/ study/ commitments etc.)?</text:p>
      <text:p text:style-name="P3"/>
      <text:p text:style-name="P3">→ How do you generate your income (e.g. employment/ stufi/ state support/ freelancer etc.)?</text:p>
      <text:p text:style-name="P3"/>
      <text:p text:style-name="P3">→ What is your netto income per month (Freelancers: estimation based on year income)?</text:p>
      <text:p text:style-name="P8"/>
      <text:list xml:id="list10153342911" text:style-name="L1">
        <text:list-header>
          <text:p text:style-name="P14"/>
        </text:list-header>
      </text:list>
      <text:p text:style-name="P5">2. Motivation</text:p>
      <text:p text:style-name="P3">a. How do you know about this project?</text:p>
      <text:p text:style-name="P3"/>
      <text:p text:style-name="P3">b. Why are you specifically interested in living here? (And do you have any connection with the neighbourhood, people involved etc.)?</text:p>
      <text:p text:style-name="P3"/>
      <text:p text:style-name="P10">c. How would you see your commitment within the living group, within the social space, within running the building?</text:p>
      <text:p text:style-name="P10"/>
      <text:p text:style-name="P3">d. What kind of work could you do/ Which skills do you have that would be handy for such a project? (are you good at administration, coordination, building, fundraising, communication, engaging others etc.)</text:p>
      <text:p text:style-name="P3"/>
      <text:p text:style-name="P3">e. How much time can you commit to this (initially/ after one year etc.)?</text:p>
      <text:p text:style-name="P3"/>
      <text:p text:style-name="P5"><text:soft-page-break/>Please, be aware that everybody is expected to put in minimal 8 hours per week initially to get the space started – sometimes possibly more...</text:p>
      <text:p text:style-name="P5"/>
      <text:p text:style-name="P13">f. What kind of ideas do you have for the project's future/ what could you see yourself being involved with? (E.g. how to engage the neighbours, activities in the social space, sustainability issues etc.)</text:p>
      <text:p text:style-name="P3"/>
      <text:p text:style-name="P5">3. Living space</text:p>
      <text:list xml:id="list1436065126" text:continue-numbering="true" text:style-name="L1">
        <text:list-item>
          <text:p text:style-name="P16">What kind of room are you looking for (like size, windows, noise/ street/ backyard etc.)?</text:p>
          <text:p text:style-name="P16"/>
        </text:list-item>
        <text:list-item>
          <text:p text:style-name="P16">What can you afford or how much would you be willing to pay for rent (including energy costs)?</text:p>
          <text:p text:style-name="P16"/>
        </text:list-item>
        <text:list-item>
          <text:p text:style-name="P17">What do you think of an income related amount of rent? </text:p>
          <text:p text:style-name="P17"/>
        </text:list-item>
        <text:list-item>
          <text:p text:style-name="P14">Why would you like to live in a living group?</text:p>
          <text:p text:style-name="P14"/>
        </text:list-item>
        <text:list-item>
          <text:p text:style-name="P14">What would be your preferences (e.g. size of the group, decision making, rules, privacy vs. shared time &amp; space, shared food/ organic/ vegan/ vegetarian etc., smoke-/ alcohol-/ children-/ animal- free etc.)</text:p>
          <text:p text:style-name="P14"/>
        </text:list-item>
        <text:list-item>
          <text:p text:style-name="P16">What are your wishes for sharing a kitchen/ living room/ bathrooms (and where do you see your personal challenges for sharing those)?</text:p>
          <text:p text:style-name="P16"/>
        </text:list-item>
        <text:list-item>
          <text:p text:style-name="P16">What kind of prior experience do you have with living in a living group?</text:p>
          <text:p text:style-name="P16"/>
        </text:list-item>
        <text:list-item>
          <text:p text:style-name="P14">Where do you see your personal challenges in being part of this living group?</text:p>
        </text:list-item>
      </text:list>
      <text:p text:style-name="P3"/>
      <text:p text:style-name="P3"/>
      <text:p text:style-name="P5"/>
      <text:p text:style-name="P9">4. Could you please write something more about yourself?</text:p>
      <text:p text:style-name="P6">E.g. what is your background (activities, projects, key moments etc.); what is your live philosophy, political &amp; society views and preferences, (in) tolerances etc.; what is your usual live rhythm <text:span text:style-name="T2">and personal perferences, hobbies, interests, habits etc.; what challenges do you see for yourself within the house project (and how might they be overcome?)</text:span></text:p>
      <text:p text:style-name="P7"/>
      <text:p text:style-name="P7"/>
      <text:p text:style-name="P7"/>
      <text:p text:style-name="P7"/>
      <text:p text:style-name="P5">Procedure</text:p>
      <text:p text:style-name="P6">Please send your filled in form to <text:a xlink:type="simple" xlink:href="mailto:woehoe@soweto.nl">woehoe@soweto.nl</text:a> </text:p>
      <text:p text:style-name="P6">In order to validate your request, a soweto membership is mandatory.</text:p>
      <text:p text:style-name="P6">All valid requests are kept by the <text:span text:style-name="T3">Woehoe</text:span> living group for one year, and in case of vacant space, will be considered as the base for new members. Having filed a request doesn't guarantee a place in the living group, applicants can't raise a claim from submitting this form.</text:p>
      <text:p text:style-name="P6">Prior involvement in the project is a pre but also doesn't guarantee a place in the living space. </text:p>
      <text:p text:style-name="P6">If you didn't hear back from us within 3 months, you can assume that your request has been accepted and filed for a year. If you want to renew your request after that year, please review and resend your request. If you are not interested anymore, we'd appreciate to be notified of that, to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689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i </meta:initial-creator>
    <meta:creation-date>2013-11-05T00:50:53</meta:creation-date>
    <dc:date>2014-02-06T00:41:21</dc:date>
    <dc:creator>Sapi </dc:creator>
    <meta:editing-duration>PT2H52M14S</meta:editing-duration>
    <meta:editing-cycles>19</meta:editing-cycles>
    <meta:generator>LibreOffice/3.5$Linux_X86_64 LibreOffice_project/350m1$Build-2</meta:generator>
    <meta:document-statistic meta:table-count="0" meta:image-count="0" meta:object-count="0" meta:page-count="2" meta:paragraph-count="41" meta:word-count="666" meta:character-count="3835" meta:non-whitespace-character-count="3204"/>
  </office:meta>
</office:document-meta>
</file>